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INICIO VIAGEM</text:p>
          </table:table-cell>
          <table:table-cell office:value-type="string" table:style-name="ce10">
            <text:p>FINAL VIAGEM</text:p>
          </table:table-cell>
          <table:table-cell office:value-type="string" table:style-name="ce10">
            <text:p>MEIO DE TRANSPORTE</text:p>
          </table:table-cell>
          <table:table-cell office:value-type="string" table:style-name="ce10">
            <text:p>MOTIVO DA VIAGEM</text:p>
          </table:table-cell>
          <table:table-cell office:value-type="string" table:style-name="ce10">
            <text:p>QTDE DIÁRIAS</text:p>
          </table:table-cell>
          <table:table-cell office:value-type="string" table:style-name="ce10">
            <text:p>VALOR DAS DIÁRIAS</text:p>
          </table:table-cell>
          <table:table-cell office:value-type="string" table:style-name="ce10">
            <text:p>VALOR DA PASSAGEM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VALOR TOTAL VIAGEM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">
            <text:p>ALAN ROGERIO OLIVEIRA SIMOES DE MELO</text:p>
          </table:table-cell>
          <table:table-cell office:value-type="string" table:style-name="ce2">
            <text:p>ANALISTA JUDICIÁRIO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21T00:00:00" table:style-name="ce3">
            <text:p>21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0" table:style-name="ce6">
            <text:p>0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ALAN ROGERIO OLIVEIRA SIMOES DE MELO</text:p>
          </table:table-cell>
          <table:table-cell office:value-type="string" table:style-name="ce2">
            <text:p>ANALISTA JUDICIÁRIO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21T00:00:00" table:style-name="ce3">
            <text:p>21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-1625.89" table:style-name="ce5">
            <text:p>-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DEVOLUÇÃO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ANA MARIA DA SILVA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20-03-19T00:00:00" table:style-name="ce3">
            <text:p>19/03/20</text:p>
          </table:table-cell>
          <table:table-cell office:value-type="date" office:date-value="2020-03-22T00:00:00" table:style-name="ce3">
            <text:p>22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01.36" table:style-name="ce5">
            <text:p>801,36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float" office:value="0" table:style-name="ce6">
            <text:p>0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ANA MARIA DA SILVA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20-03-19T00:00:00" table:style-name="ce3">
            <text:p>19/03/20</text:p>
          </table:table-cell>
          <table:table-cell office:value-type="date" office:date-value="2020-03-22T00:00:00" table:style-name="ce3">
            <text:p>22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1.5" table:style-name="ce2">
            <text:p>1,5</text:p>
          </table:table-cell>
          <table:table-cell office:value-type="float" office:value="-801.36" table:style-name="ce5">
            <text:p>-801,36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DEVOLUÇÃO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20-03-04T00:00:00" table:style-name="ce3">
            <text:p>04/03/20</text:p>
          </table:table-cell>
          <table:table-cell office:value-type="date" office:date-value="2020-03-06T00:00:00" table:style-name="ce3">
            <text:p>06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float" office:value="2295.48" table:style-name="ce6">
            <text:p>2295,48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ORTALEZA/CE</text:p>
          </table:table-cell>
          <table:table-cell office:value-type="float" office:value="3921.37" table:formula="of:=[.H6]+[.I6]" table:style-name="ce11">
            <text:p>3.921,37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20-03-16T00:00:00" table:style-name="ce3">
            <text:p>16/03/20</text:p>
          </table:table-cell>
          <table:table-cell office:value-type="date" office:date-value="2020-03-19T00:00:00" table:style-name="ce3">
            <text:p>19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555.89" table:style-name="ce5">
            <text:p>1.55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1555.89" table:formula="of:=[.H7]" table:style-name="ce11">
            <text:p>1.555,89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20-03-20T00:00:00" table:style-name="ce3">
            <text:p>20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46.78" table:style-name="ce5">
            <text:p>246,78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246.78" table:formula="of:=[.H8]" table:style-name="ce11">
            <text:p>246,78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BRASÍLIA/DF</text:p>
          </table:table-cell>
          <table:table-cell office:value-type="float" office:value="0" table:style-name="ce6">
            <text:p>0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-1625.89" table:style-name="ce5">
            <text:p>-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DEVOLUÇÃO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EVANDRO LUIZ MICHELON</text:p>
          </table:table-cell>
          <table:table-cell office:value-type="string" table:style-name="ce2">
            <text:p>SECRETÁRIO GERAL</text:p>
          </table:table-cell>
          <table:table-cell office:value-type="date" office:date-value="2020-03-04T00:00:00" table:style-name="ce3">
            <text:p>04/03/20</text:p>
          </table:table-cell>
          <table:table-cell office:value-type="date" office:date-value="2020-03-06T00:00:00" table:style-name="ce3">
            <text:p>06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float" office:value="2295.48" table:style-name="ce6">
            <text:p>2295,48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ORTALEZA/CE</text:p>
          </table:table-cell>
          <table:table-cell office:value-type="float" office:value="3921.37" table:formula="of:=[.H11]+[.I11]" table:style-name="ce11">
            <text:p>3.921,37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20-03-24T00:00:00" table:style-name="ce3">
            <text:p>24/03/20</text:p>
          </table:table-cell>
          <table:table-cell office:value-type="date" office:date-value="2020-03-26T00:00:00" table:style-name="ce3">
            <text:p>26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0" table:style-name="ce6">
            <text:p>0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20-03-24T00:00:00" table:style-name="ce3">
            <text:p>24/03/20</text:p>
          </table:table-cell>
          <table:table-cell office:value-type="date" office:date-value="2020-03-26T00:00:00" table:style-name="ce3">
            <text:p>26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-1625.89" table:style-name="ce5">
            <text:p>-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DEVOLUÇÃO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HELCIO DANTAS LOBO JUNIOR</text:p>
          </table:table-cell>
          <table:table-cell office:value-type="string" table:style-name="ce2">
            <text:p>DESEMBARGADOR</text:p>
          </table:table-cell>
          <table:table-cell office:value-type="date" office:date-value="2020-03-12T00:00:00" table:style-name="ce3">
            <text:p>12/03/20</text:p>
          </table:table-cell>
          <table:table-cell office:value-type="date" office:date-value="2020-03-14T00:00:00" table:style-name="ce3">
            <text:p>14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67.26" table:style-name="ce5">
            <text:p>1.667,26</text:p>
          </table:table-cell>
          <table:table-cell office:value-type="float" office:value="1481.21" table:style-name="ce6">
            <text:p>1481,21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FORTALEZA/CE</text:p>
          </table:table-cell>
          <table:table-cell office:value-type="float" office:value="3148.4700000000003" table:formula="of:=[.H14]+[.I14]" table:style-name="ce11">
            <text:p>3.148,47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HELCIO DANTAS LOBO JUNIOR</text:p>
          </table:table-cell>
          <table:table-cell office:value-type="string" table:style-name="ce2">
            <text:p>DESEMBARGADOR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0" table:style-name="ce6">
            <text:p>0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HELCIO DANTAS LOBO JUNIOR</text:p>
          </table:table-cell>
          <table:table-cell office:value-type="string" table:style-name="ce2">
            <text:p>DESEMBARGADOR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-1625.89" table:style-name="ce5">
            <text:p>-1.625,89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DEVOLUÇÃO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20-03-05T00:00:00" table:style-name="ce3">
            <text:p>05/03/20</text:p>
          </table:table-cell>
          <table:table-cell office:value-type="date" office:date-value="2020-03-06T00:00:00" table:style-name="ce3">
            <text:p>06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624.54" table:style-name="ce5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SEBASTIÃO</text:p>
          </table:table-cell>
          <table:table-cell office:value-type="float" office:value="624.54" table:formula="of:=[.H17]" table:style-name="ce11">
            <text:p>624,54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20-03-09T00:00:00" table:style-name="ce3">
            <text:p>09/03/20</text:p>
          </table:table-cell>
          <table:table-cell office:value-type="date" office:date-value="2020-03-11T00:00:00" table:style-name="ce3">
            <text:p>11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ORLÂNDIA</text:p>
          </table:table-cell>
          <table:table-cell office:value-type="float" office:value="1054.69" table:formula="of:=[.H18]" table:style-name="ce11">
            <text:p>1.054,69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JOSE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20-03-05T00:00:00" table:style-name="ce3">
            <text:p>05/03/20</text:p>
          </table:table-cell>
          <table:table-cell office:value-type="date" office:date-value="2020-03-06T00:00:00" table:style-name="ce3">
            <text:p>06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624.54" table:style-name="ce5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SEBASTIÃO</text:p>
          </table:table-cell>
          <table:table-cell office:value-type="float" office:value="624.54" table:formula="of:=[.H19]" table:style-name="ce11">
            <text:p>624,54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JOSE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20-03-09T00:00:00" table:style-name="ce3">
            <text:p>09/03/20</text:p>
          </table:table-cell>
          <table:table-cell office:value-type="date" office:date-value="2020-03-11T00:00:00" table:style-name="ce3">
            <text:p>11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ORLÂNDIA</text:p>
          </table:table-cell>
          <table:table-cell office:value-type="float" office:value="1054.69" table:formula="of:=[.H20]" table:style-name="ce11">
            <text:p>1.054,69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LARA DE PAULA JORGE<text:s/></text:p>
          </table:table-cell>
          <table:table-cell office:value-type="string" table:style-name="ce2">
            <text:p>ANALISTA JUDICIÁRIO</text:p>
          </table:table-cell>
          <table:table-cell office:value-type="date" office:date-value="2020-03-19T00:00:00" table:style-name="ce3">
            <text:p>19/03/20</text:p>
          </table:table-cell>
          <table:table-cell office:value-type="date" office:date-value="2020-03-22T00:00:00" table:style-name="ce3">
            <text:p>22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5">
            <text:p>967,26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float" office:value="0" table:style-name="ce6">
            <text:p>0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LARA DE PAULA JORGE<text:s/></text:p>
          </table:table-cell>
          <table:table-cell office:value-type="string" table:style-name="ce2">
            <text:p>ANALISTA JUDICIÁRIO</text:p>
          </table:table-cell>
          <table:table-cell office:value-type="date" office:date-value="2020-03-18T00:00:00" table:style-name="ce3">
            <text:p>18/03/20</text:p>
          </table:table-cell>
          <table:table-cell office:value-type="date" office:date-value="2020-03-22T00:00:00" table:style-name="ce3">
            <text:p>22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1.5" table:style-name="ce2">
            <text:p>1,5</text:p>
          </table:table-cell>
          <table:table-cell office:value-type="float" office:value="-967.26" table:style-name="ce5">
            <text:p>-967,26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DEVOLUÇÃO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LUCIA ZIMMERMANN</text:p>
          </table:table-cell>
          <table:table-cell office:value-type="string" table:style-name="ce2">
            <text:p>JUIZ</text:p>
          </table:table-cell>
          <table:table-cell office:value-type="date" office:date-value="2020-03-08T00:00:00" table:style-name="ce3">
            <text:p>08/03/20</text:p>
          </table:table-cell>
          <table:table-cell office:value-type="date" office:date-value="2020-03-12T00:00:00" table:style-name="ce3">
            <text:p>12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4.5" table:style-name="ce2">
            <text:p>4,5</text:p>
          </table:table-cell>
          <table:table-cell office:value-type="float" office:value="2984.52" table:style-name="ce5">
            <text:p>2.984,52</text:p>
          </table:table-cell>
          <table:table-cell office:value-type="float" office:value="1684.12" table:style-name="ce6">
            <text:p>1684,12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PORTO ALEGRE/RS</text:p>
          </table:table-cell>
          <table:table-cell office:value-type="float" office:value="4668.6399999999994" table:formula="of:=[.H23]+[.I23]" table:style-name="ce11">
            <text:p>4.668,64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20-03-16T00:00:00" table:style-name="ce3">
            <text:p>16/03/20</text:p>
          </table:table-cell>
          <table:table-cell office:value-type="date" office:date-value="2020-03-19T00:00:00" table:style-name="ce3">
            <text:p>19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284.52" table:style-name="ce5">
            <text:p>2.284,52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AURU</text:p>
          </table:table-cell>
          <table:table-cell office:value-type="float" office:value="2284.52" table:formula="of:=[.H24]" table:style-name="ce11">
            <text:p>2.284,52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MARIA INES CORREA DE CERQUEIRA CESAR TARGA</text:p>
          </table:table-cell>
          <table:table-cell office:value-type="string" table:style-name="ce2">
            <text:p>DESEMBARGADOR</text:p>
          </table:table-cell>
          <table:table-cell office:value-type="date" office:date-value="2020-03-19T00:00:00" table:style-name="ce3">
            <text:p>19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5">
            <text:p>967,26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</text:p>
          </table:table-cell>
          <table:table-cell office:value-type="float" office:value="0" table:style-name="ce6">
            <text:p>0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MARIA INES CORREA DE CERQUEIRA CESAR TARGA</text:p>
          </table:table-cell>
          <table:table-cell office:value-type="string" table:style-name="ce2">
            <text:p>DESEMBARGADOR</text:p>
          </table:table-cell>
          <table:table-cell office:value-type="date" office:date-value="2020-03-19T00:00:00" table:style-name="ce3">
            <text:p>19/03/20</text:p>
          </table:table-cell>
          <table:table-cell office:value-type="date" office:date-value="2020-03-20T00:00:00" table:style-name="ce3">
            <text:p>20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DEVOLUÇÃO</text:p>
          </table:table-cell>
          <table:table-cell office:value-type="float" office:value="1.5" table:style-name="ce2">
            <text:p>1,5</text:p>
          </table:table-cell>
          <table:table-cell office:value-type="float" office:value="-967.26" table:style-name="ce5">
            <text:p>-967,26</text:p>
          </table:table-cell>
          <table:table-cell office:value-type="string" table:style-name="ce4">
            <text:p>DEVOLUÇÃO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DEVOLUÇÃO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OSVALDO ROSA OTERO</text:p>
          </table:table-cell>
          <table:table-cell office:value-type="string" table:style-name="ce2">
            <text:p>AGENTE DE SEGURANÇA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0-03-05T00:00:00" table:style-name="ce3">
            <text:p>05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ORLÂNDIA</text:p>
          </table:table-cell>
          <table:table-cell office:value-type="float" office:value="1054.69" table:formula="of:=[.H27]" table:style-name="ce11">
            <text:p>1.054,69</text:p>
          </table:table-cell>
          <table:table-cell table:number-columns-repeated="167" table:style-name="ce8"/>
          <table:table-cell table:number-columns-repeated="16205"/>
        </table:table-row>
        <table:table-row table:style-name="ro2">
          <table:table-cell office:value-type="string" table:style-name="ce2">
            <text:p>REGIVALDO GOMES WANDERLEY</text:p>
          </table:table-cell>
          <table:table-cell office:value-type="string" table:style-name="ce2">
            <text:p>TÉCNICO JUDICIÁRIO</text:p>
          </table:table-cell>
          <table:table-cell office:value-type="date" office:date-value="2020-03-03T00:00:00" table:style-name="ce3">
            <text:p>03/03/20</text:p>
          </table:table-cell>
          <table:table-cell office:value-type="date" office:date-value="2020-03-05T00:00:00" table:style-name="ce3">
            <text:p>05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REVISÃO E ELIMINAÇÃO DOS PROCESSOS</text:p>
          </table:table-cell>
          <table:table-cell office:value-type="float" office:value="2.5" table:style-name="ce2">
            <text:p>2,5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ORLÂNDIA</text:p>
          </table:table-cell>
          <table:table-cell office:value-type="float" office:value="1054.69" table:formula="of:=[.H28]" table:style-name="ce11">
            <text:p>1.054,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20-03-09T00:00:00" table:style-name="ce3">
            <text:p>09/03/20</text:p>
          </table:table-cell>
          <table:table-cell office:value-type="date" office:date-value="2020-03-11T00:00:00" table:style-name="ce3">
            <text:p>11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1054.69" table:style-name="ce5">
            <text:p>1.054,6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ORLÂNDIA</text:p>
          </table:table-cell>
          <table:table-cell office:value-type="float" office:value="1054.69" table:formula="of:=[.H29]" table:style-name="ce11">
            <text:p>1.054,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RONIE CARLOS SERRA</text:p>
          </table:table-cell>
          <table:table-cell office:value-type="string" table:style-name="ce2">
            <text:p>ANALISTA JUDICIÁRIO</text:p>
          </table:table-cell>
          <table:table-cell office:value-type="date" office:date-value="2020-03-04T00:00:00" table:style-name="ce3">
            <text:p>04/03/20</text:p>
          </table:table-cell>
          <table:table-cell office:value-type="date" office:date-value="2020-03-06T00:00:00" table:style-name="ce3">
            <text:p>06/03/20</text:p>
          </table:table-cell>
          <table:table-cell office:value-type="string" table:style-name="ce4">
            <text:p>VEÍCULO OFICIAL<text:s/>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5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SÃO PAULO</text:p>
          </table:table-cell>
          <table:table-cell office:value-type="float" office:value="1625.89" table:formula="of:=[.H30]" table:style-name="ce11">
            <text:p>1.625,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TEREZA APARECIDA ASTA GEMIGNANI</text:p>
          </table:table-cell>
          <table:table-cell office:value-type="string" table:style-name="ce2">
            <text:p>DESEMBARGADOR</text:p>
          </table:table-cell>
          <table:table-cell office:value-type="date" office:date-value="2020-03-25T00:00:00" table:style-name="ce3">
            <text:p>25/03/20</text:p>
          </table:table-cell>
          <table:table-cell office:value-type="date" office:date-value="2020-03-26T00:00:00" table:style-name="ce3">
            <text:p>26/03/20</text:p>
          </table:table-cell>
          <table:table-cell office:value-type="string" table:style-name="ce4">
            <text:p>AÉREO</text:p>
          </table:table-cell>
          <table:table-cell office:value-type="string" table:style-name="ce4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5">
            <text:p>967,26</text:p>
          </table:table-cell>
          <table:table-cell office:value-type="string" table:style-name="ce5">
            <text:p>DEVOLUÇÃO<text:s/>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BRASÍLIA/DF</text:p>
          </table:table-cell>
          <table:table-cell office:value-type="float" office:value="967.26" table:formula="of:=[.H31]" table:style-name="ce11">
            <text:p>967,26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5:54:24Z</meta:creation-date>
    <dc:date>2021-09-20T18:59:54Z</dc:date>
    <meta:print-date>2021-09-20T18:59:19Z</meta:print-date>
  </office:meta>
</office:document-meta>
</file>